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e510" officeooo:paragraph-rsid="0014e510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720ff" officeooo:paragraph-rsid="001720ff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87207" officeooo:paragraph-rsid="00187207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9b5a6" officeooo:paragraph-rsid="0019b5a6" style:font-size-asian="12pt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b1264" officeooo:paragraph-rsid="001b1264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101f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101f" style:font-size-asian="14pt" style:font-size-complex="16pt"/>
    </style:style>
    <style:style style:name="T9" style:family="text">
      <style:text-properties fo:font-size="16pt" officeooo:rsid="0014e510" style:font-size-asian="14pt" style:font-size-complex="16pt"/>
    </style:style>
    <style:style style:name="T10" style:family="text">
      <style:text-properties fo:font-size="16pt" officeooo:rsid="001720ff" style:font-size-asian="14pt" style:font-size-complex="16pt"/>
    </style:style>
    <style:style style:name="T11" style:family="text">
      <style:text-properties fo:font-size="16pt" officeooo:rsid="00187207" style:font-size-asian="14pt" style:font-size-complex="16pt"/>
    </style:style>
    <style:style style:name="T12" style:family="text">
      <style:text-properties fo:font-size="16pt" officeooo:rsid="0019b5a6" style:font-size-asian="14pt" style:font-size-complex="16pt"/>
    </style:style>
    <style:style style:name="T13" style:family="text">
      <style:text-properties fo:font-size="16pt" officeooo:rsid="001b1264" style:font-size-asian="14pt" style:font-size-complex="16pt"/>
    </style:style>
    <style:style style:name="T14" style:family="text">
      <style:text-properties officeooo:rsid="00131bbe"/>
    </style:style>
    <style:style style:name="T15" style:family="text">
      <style:text-properties officeooo:rsid="0014e510"/>
    </style:style>
    <style:style style:name="T16" style:family="text">
      <style:text-properties officeooo:rsid="0015bc2a"/>
    </style:style>
    <style:style style:name="T17" style:family="text">
      <style:text-properties officeooo:rsid="001720ff"/>
    </style:style>
    <style:style style:name="T18" style:family="text">
      <style:text-properties officeooo:rsid="00187207"/>
    </style:style>
    <style:style style:name="T19" style:family="text">
      <style:text-properties officeooo:rsid="0019b5a6"/>
    </style:style>
    <style:style style:name="T20" style:family="text">
      <style:text-properties officeooo:rsid="001b126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7">Nº </text:span><text:span text:style-name="T8">11</text:span><text:span text:style-name="T11">8</text:span><text:span text:style-name="T13">2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15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Disponer la realización de un agasajo con motivo de la celebración de las Fiestas de fin de año, al personal de la Cámara de Diputados e invitados especiales.</text:p>
      <text:p text:style-name="P15"/>
      <text:p text:style-name="P15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20">2</text:span>.-</text:p></table:table-cell></table:table-row></table:table></draw:text-box></draw:frame>Otorgar Diploma de Honor a los empleados de este Cuerpo que cumplen 25 y 30 años de servicios ininterrumpido y un presente aquellos que han accedido al beneficio jubilatorio.</text:p>
      <text:p text:style-name="P15"/>
      <text:p text:style-name="P15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20">3</text:span>.-</text:p></table:table-cell></table:table-row></table:table></draw:text-box></draw:frame>Facultar a la Presidencia de la Cámara para establecer fecha, hora y modalidad del acto.</text:p>
      <text:p text:style-name="P15"/>
      <text:p text:style-name="P15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20">4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15"/>
      <text:p text:style-name="P15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7">ARTÍCULO <text:span text:style-name="T20">5</text:span>.-</text:p></table:table-cell></table:table-row></table:table></draw:text-box></draw:frame>Autorizar la Secretaría Administrativa a efectuar las erogaciones que resulten pertinentes para la realización.</text:p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20">6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29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3T11:07:50.473125006</dc:date>
    <meta:print-date>2018-12-03T11:04:56.042170864</meta:print-date>
    <meta:editing-cycles>50</meta:editing-cycles>
    <meta:editing-duration>PT1H30M3S</meta:editing-duration>
    <meta:generator>LibreOffice/5.1.6.2$Linux_X86_64 LibreOffice_project/10m0$Build-2</meta:generator>
    <meta:document-statistic meta:table-count="6" meta:image-count="1" meta:object-count="0" meta:page-count="1" meta:paragraph-count="18" meta:word-count="177" meta:character-count="1100" meta:non-whitespace-character-count="907"/>
  </office:meta>
</office:document-meta>
</file>